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3.45mm" fo:break-before="auto" style:use-optimal-row-height="true"/>
    </style:style>
    <style:style style:name="ro3" style:family="table-row">
      <style:table-row-properties style:row-height="91.35mm" fo:break-before="auto" style:use-optimal-row-height="true"/>
    </style:style>
    <style:style style:name="ro4" style:family="table-row">
      <style:table-row-properties style:row-height="51.86mm" fo:break-before="auto" style:use-optimal-row-height="true"/>
    </style:style>
    <style:style style:name="ro5" style:family="table-row">
      <style:table-row-properties style:row-height="47.91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87.4mm" fo:break-before="auto" style:use-optimal-row-height="true"/>
    </style:style>
    <style:style style:name="ro8" style:family="table-row">
      <style:table-row-properties style:row-height="71.6mm" fo:break-before="auto" style:use-optimal-row-height="true"/>
    </style:style>
    <style:style style:name="ro9" style:family="table-row">
      <style:table-row-properties style:row-height="59.76mm" fo:break-before="auto" style:use-optimal-row-height="true"/>
    </style:style>
    <style:style style:name="ro10" style:family="table-row">
      <style:table-row-properties style:row-height="63.69mm" fo:break-before="auto" style:use-optimal-row-height="true"/>
    </style:style>
    <style:style style:name="ro11" style:family="table-row">
      <style:table-row-properties style:row-height="55.81mm" fo:break-before="auto" style:use-optimal-row-height="true"/>
    </style:style>
    <style:style style:name="ro12" style:family="table-row">
      <style:table-row-properties style:row-height="67.65mm" fo:break-before="auto" style:use-optimal-row-height="true"/>
    </style:style>
    <style:style style:name="ro13" style:family="table-row">
      <style:table-row-properties style:row-height="79.5mm" fo:break-before="auto" style:use-optimal-row-height="true"/>
    </style:style>
    <style:style style:name="ro14" style:family="table-row">
      <style:table-row-properties style:row-height="43.96mm" fo:break-before="auto" style:use-optimal-row-height="true"/>
    </style:style>
    <style:style style:name="ro15" style:family="table-row">
      <style:table-row-properties style:row-height="115.04mm" fo:break-before="auto" style:use-optimal-row-height="true"/>
    </style:style>
    <style:style style:name="ro16" style:family="table-row">
      <style:table-row-properties style:row-height="75.55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8" table:default-cell-style-name="ce1"/>
        <table:table-row table:style-name="ro1">
          <table:table-cell office:value-type="string" calcext:value-type="string">
            <text:p>№</text:p>
          </table:table-cell>
          <table:table-cell table:style-name="ce2" office:value-type="string" calcext:value-type="string">
            <text:p>Ф.И.О. педагога</text:p>
          </table:table-cell>
          <table:table-cell table:style-name="ce2" office:value-type="string" calcext:value-type="string">
            <text:p>Занимаемая должность</text:p>
          </table:table-cell>
          <table:table-cell table:style-name="ce2" office:value-type="string" calcext:value-type="string">
            <text:p>Образование</text:p>
          </table:table-cell>
          <table:table-cell table:style-name="ce2" office:value-type="string" calcext:value-type="string">
            <text:p>Курсовая переподготовка</text:p>
          </table:table-cell>
          <table:table-cell table:style-name="ce2" office:value-type="string" calcext:value-type="string">
            <text:p>Категория</text:p>
          </table:table-cell>
          <table:table-cell table:style-name="ce2" office:value-type="string" calcext:value-type="string">
            <text:p>Общий стаж работы</text:p>
          </table:table-cell>
          <table:table-cell table:style-name="ce2" office:value-type="string" calcext:value-type="string">
            <text:p>Педагогический стаж</text:p>
          </table:table-cell>
        </table:table-row>
        <table:table-row table:style-name="ro2">
          <table:table-cell office:value-type="string" calcext:value-type="string">
            <text:p> </text:p>
          </table:table-cell>
          <table:table-cell office:value-type="string" calcext:value-type="string">
            <text:p>Ландарь</text:p>
            <text:p> Лидия Дмитриевна</text:p>
          </table:table-cell>
          <table:table-cell office:value-type="string" calcext:value-type="string">
            <text:p>заведующий</text:p>
          </table:table-cell>
          <table:table-cell office:value-type="string" calcext:value-type="string">
            <text:p>высшее, Армавирский государственный педагогический институт,</text:p>
            <text:p>Квалификация: «Преподаватель дошкольной педагоги и психологии. Методист по дошкольному воспитанию»</text:p>
            <text:p>Специальность: «Педагогика и психология (дошкольная)</text:p>
          </table:table-cell>
          <table:table-cell office:value-type="string" calcext:value-type="string">
            <text:p>ООО</text:p>
            <text:p>«Центр непрерывного образования</text:p>
            <text:p>и инноваций», 2017г.</text:p>
            <text:p>г. Санкт-</text:p>
            <text:p>Петербург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42 г.</text:p>
          </table:table-cell>
          <table:table-cell office:value-type="string" calcext:value-type="string">
            <text:p>41г., стаж в занимаемой должности 32 г.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 </text:p>
          </table:table-cell>
          <table:table-cell office:value-type="string" calcext:value-type="string">
            <text:p>Киселева</text:p>
            <text:p> Элла Анатольевна</text:p>
          </table:table-cell>
          <table:table-cell office:value-type="string" calcext:value-type="string">
            <text:p>заместитель заведующего по ВМР,</text:p>
          </table:table-cell>
          <table:table-cell office:value-type="string" calcext:value-type="string">
            <text:p>высшее, Нижегородский государственный педагогический институт,</text:p>
            <text:p>Квалификация: «Преподаватель дошкольной педагоги и психологии. Методист по дошкольному воспитанию»</text:p>
            <text:p>Специальность: «Педагогика и психология (дошкольная)», 1993г.</text:p>
          </table:table-cell>
          <table:table-cell office:value-type="string" calcext:value-type="string">
            <text:p>ООО</text:p>
            <text:p>«Центр непрерывного образования</text:p>
            <text:p>и инноваций», 2017г.</text:p>
            <text:p>г. Санкт-</text:p>
            <text:p>Петербург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31 г.</text:p>
          </table:table-cell>
          <table:table-cell office:value-type="string" calcext:value-type="string">
            <text:p>31 г.</text:p>
            <text:p>стаж в должности</text:p>
            <text:p>10л.</text:p>
          </table:table-cell>
        </table:table-row>
        <table:table-row table:style-name="ro4">
          <table:covered-table-cell table:style-name="Default"/>
          <table:table-cell office:value-type="string" calcext:value-type="string">
            <text:p>Киселева</text:p>
            <text:p> Элла Анатольевна</text:p>
          </table:table-cell>
          <table:table-cell office:value-type="string" calcext:value-type="string">
            <text:p>учитель-логопед</text:p>
          </table:table-cell>
          <table:table-cell office:value-type="string" calcext:value-type="string">
            <text:p>Высшее, ФГБОУ ВО «Армавирский государственный педагогический университет», Специальность:</text:p>
            <text:p>«Логопедия»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7 г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31 г.</text:p>
          </table:table-cell>
          <table:table-cell office:value-type="string" calcext:value-type="string">
            <text:p>31 г.,</text:p>
            <text:p>стаж в должности</text:p>
            <text:p>13 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Евсенкина</text:p>
            <text:p> Ирина Викторовна</text:p>
          </table:table-cell>
          <table:table-cell office:value-type="string" calcext:value-type="string">
            <text:p>музыкальный</text:p>
            <text:p>руководитель</text:p>
          </table:table-cell>
          <table:table-cell office:value-type="string" calcext:value-type="string">
            <text:p>Высшее педагогическое</text:p>
            <text:p>Краснодарский государственный институт искусства и культуры</text:p>
            <text:p>«Художественное творчество»</text:p>
          </table:table-cell>
          <table:table-cell table:number-columns-repeated="2" office:value-type="string" calcext:value-type="string">
            <text:p>нет</text:p>
          </table:table-cell>
          <table:table-cell office:value-type="string" calcext:value-type="string">
            <text:p>31г.</text:p>
          </table:table-cell>
          <table:table-cell office:value-type="string" calcext:value-type="string">
            <text:p>22 г., стаж в занимаемой должности</text:p>
            <text:p>19 л.</text:p>
          </table:table-cell>
        </table:table-row>
        <table:table-row table:style-name="ro6">
          <table:table-cell office:value-type="string" calcext:value-type="string">
            <text:p> </text:p>
          </table:table-cell>
          <table:table-cell office:value-type="string" calcext:value-type="string">
            <text:p>Харченко Любовь Михайловна</text:p>
          </table:table-cell>
          <table:table-cell office:value-type="string" calcext:value-type="string">
            <text:p>музыкальный</text:p>
            <text:p>руководитель</text:p>
          </table:table-cell>
          <table:table-cell office:value-type="string" calcext:value-type="string">
            <text:p>Средне-специальное,</text:p>
            <text:p>Усть- Лабинское педагогическое училище</text:p>
          </table:table-cell>
          <table:table-cell office:value-type="string" calcext:value-type="string">
            <text:p>НЧПУ ДПО</text:p>
            <text:p>«Персонал- Ресурс»</text:p>
            <text:p>2019 г.,</text:p>
            <text:p>г. Краснодар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23 г.</text:p>
          </table:table-cell>
          <table:table-cell office:value-type="string" calcext:value-type="string">
            <text:p>16 л., стаж в занимаемой должности 1 г.</text:p>
          </table:table-cell>
        </table:table-row>
        <table:table-row table:style-name="ro7">
          <table:table-cell office:value-type="string" calcext:value-type="string">
            <text:p> </text:p>
          </table:table-cell>
          <table:table-cell office:value-type="string" calcext:value-type="string">
            <text:p>Семененя</text:p>
            <text:p> Вера</text:p>
            <text:p>Васильевна</text:p>
          </table:table-cell>
          <table:table-cell office:value-type="string" calcext:value-type="string">
            <text:p>учитель-логопед</text:p>
          </table:table-cell>
          <table:table-cell office:value-type="string" calcext:value-type="string">
            <text:p>высшее, Армавирский государственный педагогический институт, Квалификация: «Преподаватель дошкольной педагоги и психологии. Методист по дошкольному воспитанию»</text:p>
            <text:p>Специальность: «Педагогика и психология (дошкольная)»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Соответствие занимаемой должности</text:p>
          </table:table-cell>
          <table:table-cell office:value-type="string" calcext:value-type="string">
            <text:p>49л.</text:p>
          </table:table-cell>
          <table:table-cell office:value-type="string" calcext:value-type="string">
            <text:p>46 л.,</text:p>
            <text:p>стаж в занимаемой должности 31 г.</text:p>
          </table:table-cell>
        </table:table-row>
        <table:table-row table:style-name="ro8">
          <table:table-cell office:value-type="string" calcext:value-type="string">
            <text:p> </text:p>
          </table:table-cell>
          <table:table-cell office:value-type="string" calcext:value-type="string">
            <text:p>Чепрасова Людмила Викторовна</text:p>
          </table:table-cell>
          <table:table-cell office:value-type="string" calcext:value-type="string">
            <text:p>педагог-психолог</text:p>
          </table:table-cell>
          <table:table-cell office:value-type="string" calcext:value-type="string">
            <text:p>высшее,  Ростовский государственный педагогический университет, «Педагог-психолог для работы с детьми дошкольного и школьного возраста»</text:p>
            <text:p>Специальность «Психология»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23 г.</text:p>
          </table:table-cell>
          <table:table-cell office:value-type="string" calcext:value-type="string">
            <text:p>20 л. , стаж в занимаемой должности 20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Чепова Валерия Александровна</text:p>
          </table:table-cell>
          <table:table-cell office:value-type="string" calcext:value-type="string">
            <text:p>инструктор по ФК</text:p>
          </table:table-cell>
          <table:table-cell table:style-name="ce3" office:value-type="string" calcext:value-type="string">
            <text:p>высшее, Краснодарский институт физической культуры ,</text:p>
            <text:p>"Преподаватель физической культуры. Тренер"</text:p>
            <text:p>"Физическая культура»</text:p>
          </table:table-cell>
          <table:table-cell office:value-type="string" calcext:value-type="string">
            <text:p>НЧПУ ДПО</text:p>
            <text:p>«Персонал- Ресурс»</text:p>
            <text:p>2018 г.</text:p>
            <text:p>г. Краснодар</text:p>
          </table:table-cell>
          <table:table-cell office:value-type="string" calcext:value-type="string">
            <text:p>нет</text:p>
          </table:table-cell>
          <table:table-cell table:style-name="ce3" office:value-type="string" calcext:value-type="string">
            <text:p>      28 л.</text:p>
          </table:table-cell>
          <table:table-cell office:value-type="string" calcext:value-type="string">
            <text:p>22 г., стаж в занимаемой должности</text:p>
            <text:p>22 г.</text:p>
          </table:table-cell>
        </table:table-row>
        <table:table-row table:style-name="ro9">
          <table:table-cell office:value-type="string" calcext:value-type="string">
            <text:p> </text:p>
          </table:table-cell>
          <table:table-cell office:value-type="string" calcext:value-type="string">
            <text:p>Ирхина</text:p>
            <text:p> Галина Васильевна</text:p>
          </table:table-cell>
          <table:table-cell office:value-type="string" calcext:value-type="string">
            <text:p>педагог дополнитель</text:p>
            <text:p>ного</text:p>
            <text:p>образования</text:p>
          </table:table-cell>
          <table:table-cell office:value-type="string" calcext:value-type="string">
            <text:p>средне-специальное, Краснодарское педагогическое училище,</text:p>
            <text:p>Квалификация: «Воспитатель детского сада»,</text:p>
            <text:p>Специальность «Дошкольное воспитание»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38л.</text:p>
          </table:table-cell>
          <table:table-cell office:value-type="string" calcext:value-type="string">
            <text:p>26 л.</text:p>
            <text:p>стаж в занимаемой должности</text:p>
            <text:p>7 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Кравцова</text:p>
            <text:p> Наталья Юрьевна</text:p>
          </table:table-cell>
          <table:table-cell office:value-type="string" calcext:value-type="string">
            <text:p>педагог дополнитель</text:p>
            <text:p>ного</text:p>
            <text:p>образования</text:p>
          </table:table-cell>
          <table:table-cell office:value-type="string" calcext:value-type="string">
            <text:p>высшее, Адыгейский государственный университет (филиал г. Белореченск);</text:p>
            <text:p>«Бакалавр»,</text:p>
            <text:p>Психолого-педагогическое образование.</text:p>
          </table:table-cell>
          <table:table-cell office:value-type="string" calcext:value-type="string">
            <text:p>НЧПУ ДПО</text:p>
            <text:p>«Персонал- Ресурс»</text:p>
            <text:p> 2017 г.</text:p>
            <text:p>г. Краснодар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35 л.</text:p>
          </table:table-cell>
          <table:table-cell office:value-type="string" calcext:value-type="string">
            <text:p>35 л.</text:p>
            <text:p>стаж в занимаемой должности</text:p>
            <text:p>7 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Аникаева</text:p>
            <text:p>Наталья Владими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Кубанский государственный университет</text:p>
            <text:p>квалификация</text:p>
            <text:p>"Психолог преподаватель"</text:p>
            <text:p>специальность</text:p>
            <text:p>"Психология"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25 л.</text:p>
          </table:table-cell>
          <table:table-cell office:value-type="string" calcext:value-type="string">
            <text:p>19л., стаж в занимаемой должности 19</text:p>
          </table:table-cell>
        </table:table-row>
        <table:table-row table:style-name="ro10">
          <table:table-cell office:value-type="string" calcext:value-type="string">
            <text:p> </text:p>
          </table:table-cell>
          <table:table-cell office:value-type="string" calcext:value-type="string">
            <text:p>Апарян</text:p>
            <text:p>Татьяна Никола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 Краснодарский педагогический колледж № 1</text:p>
            <text:p>квалификация</text:p>
            <text:p>"Воспитатель детей дошкольного возраста"</text:p>
            <text:p>специальность</text:p>
            <text:p>"Дошкольное образование"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23 г.</text:p>
          </table:table-cell>
          <table:table-cell office:value-type="string" calcext:value-type="string">
            <text:p>17 л.,</text:p>
            <text:p>стаж в занимаемой должности</text:p>
            <text:p>5 л.</text:p>
          </table:table-cell>
        </table:table-row>
        <table:table-row table:style-name="ro11">
          <table:table-cell office:value-type="string" calcext:value-type="string">
            <text:p> </text:p>
          </table:table-cell>
          <table:table-cell office:value-type="string" calcext:value-type="string">
            <text:p>Быченко</text:p>
            <text:p>Наталья Викто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 Туапсинское педагогическое училище,</text:p>
            <text:p>«Воспитатель в дошкольных учреждениях»,</text:p>
            <text:p>специальность: «Дошкольное воспитание»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7 г.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26л.</text:p>
          </table:table-cell>
          <table:table-cell office:value-type="string" calcext:value-type="string">
            <text:p>26 л. , стаж в занимаемой должности 26л.</text:p>
          </table:table-cell>
        </table:table-row>
        <table:table-row table:style-name="ro9">
          <table:table-cell office:value-type="string" calcext:value-type="string">
            <text:p> </text:p>
          </table:table-cell>
          <table:table-cell office:value-type="string" calcext:value-type="string">
            <text:p>Горина</text:p>
            <text:p>Елена Михайл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 Краснодарское педагогическое училище,</text:p>
            <text:p>Квалификация: «Воспитатель детского сада»,</text:p>
            <text:p>Специальность «Дошкольное воспитание»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8 г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34г.</text:p>
          </table:table-cell>
          <table:table-cell office:value-type="string" calcext:value-type="string">
            <text:p>33 г. стаж в занимаемой должности</text:p>
            <text:p>32 г.</text:p>
          </table:table-cell>
        </table:table-row>
        <table:table-row table:style-name="ro12">
          <table:table-cell office:value-type="string" calcext:value-type="string">
            <text:p> </text:p>
          </table:table-cell>
          <table:table-cell office:value-type="string" calcext:value-type="string">
            <text:p>Гладкова</text:p>
            <text:p> Любовь Иван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 Краснодарское педагогическое училище,</text:p>
            <text:p>Квалификация: «Воспитатель в дошкольных учреждениях»</text:p>
            <text:p>Специальность: «Дошкольное воспитание»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39л.</text:p>
          </table:table-cell>
          <table:table-cell office:value-type="string" calcext:value-type="string">
            <text:p>29 л. , стаж в занимаемой должности</text:p>
            <text:p> 29 л.</text:p>
          </table:table-cell>
        </table:table-row>
        <table:table-row table:style-name="ro10">
          <table:table-cell office:value-type="string" calcext:value-type="string">
            <text:p> </text:p>
          </table:table-cell>
          <table:table-cell office:value-type="string" calcext:value-type="string">
            <text:p>Дикая Татьяна Александ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е профессиональное, ГБПОУ Григорополисский сельскохозяйственный техникум имени атамана М.И. Платова",  ЧОУ ВО "Южный Университет (ИУБиП)</text:p>
          </table:table-cell>
          <table:table-cell office:value-type="string" calcext:value-type="string">
            <text:p>НЧПУ ДПО</text:p>
            <text:p>«Персонал- Ресурс»</text:p>
            <text:p>2019 г.</text:p>
            <text:p>г. Краснодар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6л.</text:p>
          </table:table-cell>
          <table:table-cell office:value-type="string" calcext:value-type="string">
            <text:p>06м., стаж в занимаемой должности </text:p>
            <text:p> 06 м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Койносова</text:p>
            <text:p> Елена Станислав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Адыгейский государственный университет (филиал г. Белореченск);</text:p>
            <text:p>«Бакалавр»,</text:p>
            <text:p>Психолого-педагогическое образование.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34 г.</text:p>
          </table:table-cell>
          <table:table-cell office:value-type="string" calcext:value-type="string">
            <text:p>31г., стаж в занимаемой должности    31 г.</text:p>
          </table:table-cell>
        </table:table-row>
        <table:table-row table:style-name="ro13">
          <table:table-cell office:value-type="string" calcext:value-type="string">
            <text:p> </text:p>
          </table:table-cell>
          <table:table-cell office:value-type="string" calcext:value-type="string">
            <text:p>Колпакова Галина</text:p>
            <text:p> Борис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 Краснодарское педагогическое училище,</text:p>
            <text:p>квалификация: «Воспитатель в дошкольных учреждениях»</text:p>
            <text:p>специальность: «Воспитание в дошкольных учреждениях»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39 л.</text:p>
          </table:table-cell>
          <table:table-cell office:value-type="string" calcext:value-type="string">
            <text:p>29л., стаж в занимаемой должности          29 л.</text:p>
          </table:table-cell>
        </table:table-row>
        <table:table-row table:style-name="ro8">
          <table:table-cell office:value-type="string" calcext:value-type="string">
            <text:p> </text:p>
          </table:table-cell>
          <table:table-cell office:value-type="string" calcext:value-type="string">
            <text:p>Глущенко Светлана Викто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Армавирский государственный педагогический университет,</text:p>
            <text:p>квалификация: «Педагогика и методика дошкольного образования», специальность: «Дошкольная педагогика, психология»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14 л.</text:p>
          </table:table-cell>
          <table:table-cell office:value-type="string" calcext:value-type="string">
            <text:p>14 л., стаж в занимаемой должности    14 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Колчева</text:p>
            <text:p>Наталья Викто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Адыгейский государственный университет (филиал г. Белореченск);</text:p>
            <text:p>«Бакалавр»,</text:p>
            <text:p>Психолого-педагогическое образование.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24 г.</text:p>
          </table:table-cell>
          <table:table-cell office:value-type="string" calcext:value-type="string">
            <text:p>21 г., стаж в занимаемой должности</text:p>
            <text:p>21 г.</text:p>
          </table:table-cell>
        </table:table-row>
        <table:table-row table:style-name="ro11">
          <table:table-cell office:value-type="string" calcext:value-type="string">
            <text:p> </text:p>
          </table:table-cell>
          <table:table-cell office:value-type="string" calcext:value-type="string">
            <text:p>Лялюшкина</text:p>
            <text:p>Анна</text:p>
            <text:p>Пет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 Туапсинское педагогическое училище,</text:p>
            <text:p>«Воспитатель в дошкольных учреждениях»</text:p>
            <text:p>Специальность: «Дошкольное воспитание»</text:p>
          </table:table-cell>
          <table:table-cell office:value-type="string" calcext:value-type="string">
            <text:p>НЧПУ ДПО</text:p>
            <text:p>«Персонал- Ресурс»</text:p>
            <text:p> 2017 г.</text:p>
            <text:p>г. Краснодар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31 г.</text:p>
          </table:table-cell>
          <table:table-cell office:value-type="string" calcext:value-type="string">
            <text:p>31 г., стаж в занимаемой должности    28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Милованова Елена</text:p>
            <text:p>Георги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Адыгейский государственный университет (филиал г. Белореченск);</text:p>
            <text:p>«Бакалавр»,</text:p>
            <text:p>Психолого-педагогическое образование.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8 г.</text:p>
          </table:table-cell>
          <table:table-cell office:value-type="string" calcext:value-type="string">
            <text:p>высшая</text:p>
          </table:table-cell>
          <table:table-cell office:value-type="string" calcext:value-type="string">
            <text:p>29 л.</text:p>
          </table:table-cell>
          <table:table-cell office:value-type="string" calcext:value-type="string">
            <text:p>28 л. , стаж в занимаемой должности      28 л.</text:p>
          </table:table-cell>
        </table:table-row>
        <table:table-row table:style-name="ro9">
          <table:table-cell office:value-type="string" calcext:value-type="string">
            <text:p> </text:p>
          </table:table-cell>
          <table:table-cell office:value-type="string" calcext:value-type="string">
            <text:p>Навоева</text:p>
            <text:p>Татьяна</text:p>
            <text:p>Юрь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</text:p>
            <text:p>Ставропольский «Северо-Кавказский социальный институт»</text:p>
            <text:p>Квалификация: «Психолог, преподаватель психологии».</text:p>
            <text:p>Специальность: «Психология»</text:p>
          </table:table-cell>
          <table:table-cell office:value-type="string" calcext:value-type="string">
            <text:p>НЧПУ ДПО</text:p>
            <text:p>«Персонал- Ресурс»</text:p>
            <text:p> 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11 л.</text:p>
          </table:table-cell>
          <table:table-cell office:value-type="string" calcext:value-type="string">
            <text:p>11 л., стаж в занимаемой должности           11 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Еременко  Светлана Евгени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е профессиональное, профессиональное училище № 8 г. Кропоткин,                   ЧОУ ВО "Южный Университет (ИУБиП)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15 л.</text:p>
          </table:table-cell>
          <table:table-cell office:value-type="string" calcext:value-type="string">
            <text:p>04 м., стаж в занимаемой должности              04 м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Пономаренко Татьяна</text:p>
            <text:p>Серге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Адыгейский государственный университет (филиал г. Белореченск);</text:p>
            <text:p>«Бакалавр»,</text:p>
            <text:p>Психолого-педагогическое образование.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8 г</text:p>
          </table:table-cell>
          <table:table-cell office:value-type="string" calcext:value-type="string">
            <text:p>Соответствие занимаемой должности</text:p>
          </table:table-cell>
          <table:table-cell office:value-type="string" calcext:value-type="string">
            <text:p>7 л.</text:p>
          </table:table-cell>
          <table:table-cell office:value-type="string" calcext:value-type="string">
            <text:p>4 г. , стаж в занимаемой должности 4 г.</text:p>
          </table:table-cell>
        </table:table-row>
        <table:table-row table:style-name="ro12">
          <table:table-cell office:value-type="string" calcext:value-type="string">
            <text:p> </text:p>
          </table:table-cell>
          <table:table-cell office:value-type="string" calcext:value-type="string">
            <text:p>Рудская</text:p>
            <text:p>Ирина Никола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 ,</text:p>
            <text:p>Усть-Лабинский социально-педагогический колледж</text:p>
            <text:p>Квалификация: «Воспитатель детей дошкольного возраста»</text:p>
            <text:p>Специальность: «Дошкольное образование»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8 г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21 г.</text:p>
          </table:table-cell>
          <table:table-cell office:value-type="string" calcext:value-type="string">
            <text:p>13 л. , стаж в занимаемой должности                 13 л.</text:p>
          </table:table-cell>
        </table:table-row>
        <table:table-row table:style-name="ro2">
          <table:table-cell office:value-type="string" calcext:value-type="string">
            <text:p> </text:p>
          </table:table-cell>
          <table:table-cell office:value-type="string" calcext:value-type="string">
            <text:p>Солдатченкова  </text:p>
            <text:p>Ирина Александ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</text:p>
            <text:p>Светлоградский педагогический колледж;</text:p>
            <text:p>квалификация-воспитатель детей дошкольного возраста с дополнительной подготовкой в области семейного воспитания;</text:p>
            <text:p>специальность-«Дошкольное образование»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8 г.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6 л.</text:p>
          </table:table-cell>
          <table:table-cell office:value-type="string" calcext:value-type="string">
            <text:p>4 г., стаж в занимаемой должности               4 г.</text:p>
          </table:table-cell>
        </table:table-row>
        <table:table-row table:style-name="ro14">
          <table:table-cell office:value-type="string" calcext:value-type="string">
            <text:p> </text:p>
          </table:table-cell>
          <table:table-cell office:value-type="string" calcext:value-type="string">
            <text:p>Вохминова Ульяна Александ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 Архангельский торгово-экономический техникум,                      ЧОУ ВО "Южный Университет (ИУБиП)</text:p>
          </table:table-cell>
          <table:table-cell office:value-type="string" calcext:value-type="string">
            <text:p>НЧОУ "Учебный центр "Персонал-ресурс", 2018г,  г. Краснодар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5 л.</text:p>
          </table:table-cell>
          <table:table-cell office:value-type="string" calcext:value-type="string">
            <text:p>1г., стаж в занимаемой должности 1 г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Струцкая</text:p>
            <text:p> Ольга Василь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Таганрогский педагогический институт,</text:p>
            <text:p>квалификация: «Социальный педагог», специальность: «Социальная педагогика»</text:p>
          </table:table-cell>
          <table:table-cell office:value-type="string" calcext:value-type="string">
            <text:p>НЧПУ ДПО</text:p>
            <text:p>«Персонал- Ресурс»</text:p>
            <text:p>2017 г.,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13 л.</text:p>
          </table:table-cell>
          <table:table-cell office:value-type="string" calcext:value-type="string">
            <text:p>12 л., стаж в занимаемой должности     12л.</text:p>
          </table:table-cell>
        </table:table-row>
        <table:table-row table:style-name="ro5">
          <table:table-cell office:value-type="string" calcext:value-type="string">
            <text:p> </text:p>
          </table:table-cell>
          <table:table-cell office:value-type="string" calcext:value-type="string">
            <text:p>Федотова</text:p>
            <text:p>Ольга</text:p>
            <text:p>Павл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, Адыгейский государственный университет (филиал г. Белореченск);</text:p>
            <text:p>«Бакалавр»,</text:p>
            <text:p>Психолого-педагогическое образование.</text:p>
          </table:table-cell>
          <table:table-cell office:value-type="string" calcext:value-type="string">
            <text:p>НЧПУ ДПО</text:p>
            <text:p>«Персонал- Ресурс»</text:p>
            <text:p>2017 г.</text:p>
            <text:p>г. Краснодар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33 г.</text:p>
          </table:table-cell>
          <table:table-cell office:value-type="string" calcext:value-type="string">
            <text:p>30 л.</text:p>
          </table:table-cell>
        </table:table-row>
        <table:table-row table:style-name="ro15">
          <table:table-cell office:value-type="string" calcext:value-type="string">
            <text:p> </text:p>
          </table:table-cell>
          <table:table-cell office:value-type="string" calcext:value-type="string">
            <text:p>Шашкова</text:p>
            <text:p>Светлана</text:p>
            <text:p>Григорь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специальное, Новочеркасский автотранспортный техникум,</text:p>
            <text:p>квалификация:  «Бухгалтер»</text:p>
            <text:p>специальность: «Техник-эксплуатационник», профессиональная переподготовка Адыгейский государственный университет (филиал г. Белореченск);</text:p>
            <text:p>«Бакалавр»,</text:p>
            <text:p>Психолого-педагогическое образование.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7 г</text:p>
          </table:table-cell>
          <table:table-cell office:value-type="string" calcext:value-type="string">
            <text:p>первая</text:p>
          </table:table-cell>
          <table:table-cell office:value-type="string" calcext:value-type="string">
            <text:p>37 л.</text:p>
          </table:table-cell>
          <table:table-cell office:value-type="string" calcext:value-type="string">
            <text:p>33 г., стаж в занимаемой должности                 33 г.</text:p>
          </table:table-cell>
        </table:table-row>
        <table:table-row table:style-name="ro11">
          <table:table-cell office:value-type="string" calcext:value-type="string">
            <text:p> </text:p>
          </table:table-cell>
          <table:table-cell office:value-type="string" calcext:value-type="string">
            <text:p>Дикая</text:p>
            <text:p>Ольга Викторо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-профессиональное,</text:p>
            <text:p>ПУ № 8,</text:p>
            <text:p>Профессиональная переподготовке по программе «Педагогика и психология дошкольного образования», 2016г.</text:p>
          </table:table-cell>
          <table:table-cell office:value-type="string" calcext:value-type="string">
            <text:p>НЧПУ ДПО</text:p>
            <text:p>«Персонал- Ресурс»</text:p>
            <text:p> 2017 г.</text:p>
            <text:p>г. Краснодар</text:p>
          </table:table-cell>
          <table:table-cell office:value-type="string" calcext:value-type="string">
            <text:p>Соответствие занимаемой должности</text:p>
          </table:table-cell>
          <table:table-cell office:value-type="string" calcext:value-type="string">
            <text:p>18 л.</text:p>
          </table:table-cell>
          <table:table-cell office:value-type="string" calcext:value-type="string">
            <text:p>3 г., стаж в занимаемой должности 3 г.</text:p>
          </table:table-cell>
        </table:table-row>
        <table:table-row table:style-name="ro16">
          <table:table-cell office:value-type="string" calcext:value-type="string">
            <text:p> </text:p>
          </table:table-cell>
          <table:table-cell office:value-type="string" calcext:value-type="string">
            <text:p>Рыбакина Людмила Серге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средне -профессиональное,  Ростовский-на-Дону государственный колледж связи и информатики",                 ЧОУ  "Южный университет (ИУБиП)              </text:p>
            <text:p>"Педагогическое образование. Воспитатель"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8 г.</text:p>
          </table:table-cell>
          <table:table-cell office:value-type="string" calcext:value-type="string">
            <text:p>Соответствие занимаемой должности</text:p>
          </table:table-cell>
          <table:table-cell office:value-type="string" calcext:value-type="string">
            <text:p>11л.</text:p>
          </table:table-cell>
          <table:table-cell office:value-type="string" calcext:value-type="string">
            <text:p>2 г., стаж в занимаемой должности 2 г.</text:p>
          </table:table-cell>
        </table:table-row>
        <table:table-row table:style-name="ro10">
          <table:table-cell office:value-type="string" calcext:value-type="string">
            <text:p> </text:p>
          </table:table-cell>
          <table:table-cell office:value-type="string" calcext:value-type="string">
            <text:p>Якименко</text:p>
            <text:p> Дарья Николаевна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Высшее-педагогическое</text:p>
            <text:p>ФГБОУ ВО "Армавирский государственный педагогический университет"</text:p>
            <text:p>Бакалавр "Психолого-педагогическое образование"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8 г</text:p>
          </table:table-cell>
          <table:table-cell office:value-type="string" calcext:value-type="string">
            <text:p>Соответствие занимаемой должности</text:p>
          </table:table-cell>
          <table:table-cell office:value-type="string" calcext:value-type="string">
            <text:p>6 л.</text:p>
          </table:table-cell>
          <table:table-cell office:value-type="string" calcext:value-type="string">
            <text:p>3 г., стаж в занимаемой должности 3 г.</text:p>
          </table:table-cell>
        </table:table-row>
        <table:table-row table:style-name="ro14">
          <table:table-cell office:value-type="string" calcext:value-type="string">
            <text:p> </text:p>
          </table:table-cell>
          <table:table-cell office:value-type="string" calcext:value-type="string">
            <text:p>Лавренов Сергей Анатольевич</text:p>
          </table:table-cell>
          <table:table-cell office:value-type="string" calcext:value-type="string">
            <text:p>Инструктор по ФК</text:p>
          </table:table-cell>
          <table:table-cell office:value-type="string" calcext:value-type="string">
            <text:p>высшее, Донецкий факультет Днепропетровского государственного института физической культуры и спорта</text:p>
          </table:table-cell>
          <table:table-cell office:value-type="string" calcext:value-type="string">
            <text:p>НЧПУ ДПО</text:p>
            <text:p>«Персонал- Ресурс»</text:p>
            <text:p>г. Краснодар</text:p>
            <text:p>2019 г.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19 л.</text:p>
          </table:table-cell>
          <table:table-cell office:value-type="string" calcext:value-type="string">
            <text:p>06 м, стаж в занимаемой должности</text:p>
            <text:p>06 м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0:21:17.075569595</meta:creation-date>
    <dc:date>2019-11-29T10:22:04.510905464</dc:date>
    <meta:editing-duration>PT48S</meta:editing-duration>
    <meta:editing-cycles>1</meta:editing-cycles>
    <meta:document-statistic meta:table-count="1" meta:cell-count="287" meta:object-count="0"/>
    <meta:generator>LibreOffice/6.0.7.3$Linux_X86_64 LibreOffice_project/00m0$Build-3</meta:generator>
  </office:meta>
</office:document-meta>
</file>